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sulastraat 18 ZW, 2020-07305, verbouwen van woning, verzonden 2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23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3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3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0.056 488665.289</meta:user-defined>
    <meta:user-defined meta:name="DC.title">Haarlem, verleende omgevingsvergunning Ursulastraat 18 ZW, 2020-07305, verbouwen van woning, verzonden 27 november 2020</meta:user-defined>
    <meta:user-defined meta:name="OVERHEID.PostcodeHuisnummer/OVERHEIDop.postcodeHuisnummer">2011PN 18</meta:user-defined>
    <meta:user-defined meta:name="OVERHEIDop.straatnaam">Ursula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231</meta:user-defined>
    <meta:user-defined meta:name="OVERHEIDop.GmbID/DC.identifier">gmb-2020-320231</meta:user-defined>
    <meta:user-defined meta:name="OVERHEIDop.versieInformatie"/>
  </office:meta>
</office:document-meta>
</file>