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208</text:span>
          </text:p>
            <text:p text:style-name="common-al">Gemeente Amstelveen heeft op 3 februari 2020 een aanvraag omgevingsvergunning ontvangen voor het bouwen van een woning. De locatie is Amsterdamseweg 2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2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41.68 480892.84</meta:user-defined>
    <meta:user-defined meta:name="DC.title">Gemeente Amstelveen - aanvraag omgevingsvergunning ontvangen - Amsterdamseweg 279 in Amstelveen</meta:user-defined>
    <meta:user-defined meta:name="OVERHEIDop.straatnaam">Amsterdamseweg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23</meta:user-defined>
    <meta:user-defined meta:name="OVERHEIDop.GmbID/DC.identifier">gmb-2020-32023</meta:user-defined>
    <meta:user-defined meta:name="OVERHEIDop.versieInformatie"/>
  </office:meta>
</office:document-meta>
</file>