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aragedeur door pui, KREFELDLAAN 5 2314 EC Leiden, Verbouw Diversen [LDN01O 03475G0000] Leiden O 0347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941</text:p>
            <text:p text:style-name="common-al">Ingekomen: 08-10-2020 00:00</text:p>
            <text:p text:style-name="common-al">Datum besluit: 02-12-2020</text:p>
            <text:p text:style-name="common-al">Locatie: KREFELDLAAN 5 2314EC Leiden, Verbouw Diversen [LDN01O 03475G0000] Leiden O 03475</text:p>
            <text:p text:style-name="common-al">Projectomschrijving: vervangen garagedeur door pui</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022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2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2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egalisatie vervangen garagedeur door glazen pui</meta:user-defined>
    <dc:language>nl</dc:language>
    <meta:user-defined meta:name="OVERHEID.EPSG28992/DC.spatial">95368.580066912 463774.450447111</meta:user-defined>
    <meta:user-defined meta:name="DC.title">Verleende omgevingsvergunning, vervangen garagedeur door pui, KREFELDLAAN 5 2314 EC Leiden, Verbouw Diversen [LDN01O 03475G0000] Leiden O 03475</meta:user-defined>
    <meta:user-defined meta:name="OVERHEID.PostcodeHuisnummer/OVERHEIDop.postcodeHuisnummer">2314EC 5</meta:user-defined>
    <meta:user-defined meta:name="OVERHEIDop.straatnaam">Krefeldlaan</meta:user-defined>
    <meta:user-defined meta:name="OVERHEIDop.woonplaats">Leiden</meta:user-defined>
    <meta:user-defined meta:name="DCTERMS.W3CDTF/DCTERMS.available">2020-12-04</meta:user-defined>
    <meta:user-defined meta:name="DCTERMS.W3CDTF/OVERHEIDop.jaargang">2020</meta:user-defined>
    <meta:user-defined meta:name="OVERHEIDop.publicationIssue">320221</meta:user-defined>
    <meta:user-defined meta:name="OVERHEIDop.GmbID/DC.identifier">gmb-2020-320221</meta:user-defined>
    <meta:user-defined meta:name="OVERHEIDop.versieInformatie"/>
  </office:meta>
</office:document-meta>
</file>