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plaatj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639</text:p>
            <text:p text:style-name="common-al">
            <text:span text:style-name="nadrukvet">Activiteit: </text:span>
          </text:p>
            <text:list text:style-name="id1-3-2-1-1-8">
              <text:list-item text:style-override="id1-3-2-1-1-8-1">
                <text:number>•</text:number>
                <text:p text:style-name="al">Monument</text:p>
              </text:list-item>
            </text:list>
            <text:p text:style-name="common-al">Voor: het herstellen van de historische schottenbalkstuw Zuidplaatje</text:p>
            <text:p text:style-name="common-al">
            <text:span text:style-name="nadrukvet">Locatie: Zuidplaatje Dordrecht</text:span>
          </text:p>
            <text:p text:style-name="common-al">Datum besluit: 2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21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1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1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62.12 419552.41</meta:user-defined>
    <meta:user-defined meta:name="DC.title">Gemeente Dordrecht, verleende omgevingsvergunning Zuidplaatje Dordrecht</meta:user-defined>
    <meta:user-defined meta:name="OVERHEID.PostcodeHuisnummer/OVERHEIDop.postcodeHuisnummer">3329KK 6</meta:user-defined>
    <meta:user-defined meta:name="OVERHEIDop.straatnaam">Nieuwe Merwedeweg</meta:user-defined>
    <meta:user-defined meta:name="OVERHEIDop.woonplaats">Dordrecht</meta:user-defined>
    <meta:user-defined meta:name="DCTERMS.W3CDTF/DCTERMS.available">2020-12-04</meta:user-defined>
    <meta:user-defined meta:name="DCTERMS.W3CDTF/OVERHEIDop.jaargang">2020</meta:user-defined>
    <meta:user-defined meta:name="OVERHEIDop.publicationIssue">320219</meta:user-defined>
    <meta:user-defined meta:name="OVERHEIDop.GmbID/DC.identifier">gmb-2020-320219</meta:user-defined>
    <meta:user-defined meta:name="OVERHEIDop.versieInformatie"/>
  </office:meta>
</office:document-meta>
</file>