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Jacob Catskade 49-H 105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kade 49-H 1052BV Amsterdam voor het vellen van 1 boom, 29-11-2020.</text:p>
            <text:p text:style-name="common-al">Dossiernummer Z2020-W01139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21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llen van 1 boom Jacob Catskade 49</meta:user-defined>
    <dc:language>nl</dc:language>
    <meta:user-defined meta:name="OVERHEID.EPSG28992/DC.spatial">120242.000089846 488237.000462156</meta:user-defined>
    <meta:user-defined meta:name="DC.title">Aanvraag omgevingsvergunning kap Jacob Catskade 49-H 1052BV Amsterdam</meta:user-defined>
    <meta:user-defined meta:name="OVERHEID.PostcodeHuisnummer/OVERHEIDop.postcodeHuisnummer">1052BV 49</meta:user-defined>
    <meta:user-defined meta:name="OVERHEIDop.straatnaam">Jacob Catskade</meta:user-defined>
    <meta:user-defined meta:name="OVERHEIDop.woonplaats">Amst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18</meta:user-defined>
    <meta:user-defined meta:name="OVERHEIDop.GmbID/DC.identifier">gmb-2020-320218</meta:user-defined>
    <meta:user-defined meta:name="OVERHEIDop.versieInformatie"/>
  </office:meta>
</office:document-meta>
</file>