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012, 2133 ME, uitbreiden aan de achterzijde van de woning, 1-12-2020, zaaknummer 4285844, olonummer 5639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1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2.506 481210.683</meta:user-defined>
    <meta:user-defined meta:name="DC.title">Aangevraagde omgevingsvergunning, Hoofddorp, IJweg 1012, 2133 ME, uitbreiden aan de achterzijde van de woning, 1-12-2020, zaaknummer 4285844, olonummer 5639777.</meta:user-defined>
    <meta:user-defined meta:name="OVERHEID.PostcodeHuisnummer/OVERHEIDop.postcodeHuisnummer">2133ME 1012</meta:user-defined>
    <meta:user-defined meta:name="OVERHEIDop.straatnaam">IJweg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14</meta:user-defined>
    <meta:user-defined meta:name="OVERHEIDop.GmbID/DC.identifier">gmb-2020-320214</meta:user-defined>
    <meta:user-defined meta:name="OVERHEIDop.versieInformatie"/>
  </office:meta>
</office:document-meta>
</file>