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7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de gemeente een melding ontvangen voor activiteiten waarvoor geen vergunningplicht geldt op locatie Molenaar 71 in Oud-Beijerland. De melding is geregistreerd onder zaaknummer 2020-022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021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1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83 426398</meta:user-defined>
    <meta:user-defined meta:name="DC.title">Kennisgeving ontvangst sloopmelding Molenaar 71 in Oud-Beijerland</meta:user-defined>
    <meta:user-defined meta:name="OVERHEID.PostcodeHuisnummer/OVERHEIDop.postcodeHuisnummer">3262DE 71</meta:user-defined>
    <meta:user-defined meta:name="OVERHEIDop.straatnaam">Molenaar</meta:user-defined>
    <meta:user-defined meta:name="OVERHEIDop.woonplaats">Oud-Beijerland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13</meta:user-defined>
    <meta:user-defined meta:name="OVERHEIDop.GmbID/DC.identifier">gmb-2020-320213</meta:user-defined>
    <meta:user-defined meta:name="OVERHEIDop.versieInformatie"/>
  </office:meta>
</office:document-meta>
</file>