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weg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december 2020 een besluit genomen op de aanvraag met zaaknummer <text:span text:style-name="nadrukvet">W-AOV200571 </text:span>voor het realiseren van een paardenstapmolen op de locatie <text:span text:style-name="nadrukvet">Zaamslagseweg 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02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728.95 367940.63</meta:user-defined>
    <meta:user-defined meta:name="DC.title">Besluit omgevingsvergunning - Zaamslagseweg 2 in Axel</meta:user-defined>
    <meta:user-defined meta:name="OVERHEID.PostcodeHuisnummer/OVERHEIDop.postcodeHuisnummer">4571PV 2</meta:user-defined>
    <meta:user-defined meta:name="OVERHEIDop.straatnaam">Zaamslagseweg</meta:user-defined>
    <meta:user-defined meta:name="OVERHEIDop.woonplaats">Axel</meta:user-defined>
    <meta:user-defined meta:name="DCTERMS.W3CDTF/DCTERMS.available">2020-12-09</meta:user-defined>
    <meta:user-defined meta:name="DCTERMS.W3CDTF/OVERHEIDop.jaargang">2020</meta:user-defined>
    <meta:user-defined meta:name="OVERHEIDop.publicationIssue">320212</meta:user-defined>
    <meta:user-defined meta:name="OVERHEIDop.GmbID/DC.identifier">gmb-2020-320212</meta:user-defined>
    <meta:user-defined meta:name="OVERHEIDop.versieInformatie"/>
  </office:meta>
</office:document-meta>
</file>