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jziging op een reeds verleende vergunning (Z/20/114640), Windslaan 1b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11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Ons kenmerk: Z/20/117934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21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wijziging op een reeds verleende vergunning (Z/20/114640) Windslaan 1b te Almelo</meta:user-defined>
    <dc:language>nl</dc:language>
    <meta:user-defined meta:name="OVERHEID.EPSG28992/DC.spatial">242630.00020035 485444.000459496</meta:user-defined>
    <meta:user-defined meta:name="DC.title">Ingediende aanvraag omgevingsvergunning, wijziging op een reeds verleende vergunning (Z/20/114640), Windslaan 1b te Almelo</meta:user-defined>
    <meta:user-defined meta:name="OVERHEID.PostcodeHuisnummer/OVERHEIDop.postcodeHuisnummer">7607PA 1</meta:user-defined>
    <meta:user-defined meta:name="OVERHEIDop.straatnaam">Windslaan</meta:user-defined>
    <meta:user-defined meta:name="OVERHEIDop.woonplaats">Almelo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11</meta:user-defined>
    <meta:user-defined meta:name="OVERHEIDop.GmbID/DC.identifier">gmb-2020-320211</meta:user-defined>
    <meta:user-defined meta:name="OVERHEIDop.versieInformatie"/>
  </office:meta>
</office:document-meta>
</file>