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rins Bernhardlaan, 2020-08841, verkopen van kerstbomen van 6 t/m 24 december 2020,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209</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9</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209</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509.834 488366.322</meta:user-defined>
    <meta:user-defined meta:name="DC.title">Haarlem, verleende tijdelijke standplaatsvergunning Prins Bernhardlaan, 2020-08841, verkopen van kerstbomen van 6 t/m 24 december 2020, verzonden 30 november 2020</meta:user-defined>
    <meta:user-defined meta:name="OVERHEID.PostcodeHuisnummer/OVERHEIDop.postcodeHuisnummer">2032GJ 239</meta:user-defined>
    <meta:user-defined meta:name="OVERHEIDop.straatnaam">Dr. Schaepman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209</meta:user-defined>
    <meta:user-defined meta:name="OVERHEIDop.GmbID/DC.identifier">gmb-2020-320209</meta:user-defined>
    <meta:user-defined meta:name="OVERHEIDop.versieInformatie"/>
  </office:meta>
</office:document-meta>
</file>