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yesteinsingel 97, 2151 KS, plaatsen van een dakkapel in het voordakvlak van de woning, 1-12-2020, zaaknummer 4284420, olonummer 5639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0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62.763 476560.338</meta:user-defined>
    <meta:user-defined meta:name="DC.title">Aangevraagde omgevingsvergunning, Nieuw-Vennep, Wayesteinsingel 97, 2151 KS, plaatsen van een dakkapel in het voordakvlak van de woning, 1-12-2020, zaaknummer 4284420, olonummer 5639219.</meta:user-defined>
    <meta:user-defined meta:name="OVERHEID.PostcodeHuisnummer/OVERHEIDop.postcodeHuisnummer">2151KS 97</meta:user-defined>
    <meta:user-defined meta:name="OVERHEIDop.straatnaam">Wayesteinsingel</meta:user-defined>
    <meta:user-defined meta:name="OVERHEIDop.woonplaats">Nieuw-Venne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07</meta:user-defined>
    <meta:user-defined meta:name="OVERHEIDop.GmbID/DC.identifier">gmb-2020-320207</meta:user-defined>
    <meta:user-defined meta:name="OVERHEIDop.versieInformatie"/>
  </office:meta>
</office:document-meta>
</file>