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uw woning “Buitengebied herziening Rullen ongenummerd (nabij 13A) Ruimte voor Ruimte” en ontwerpbesluit hogere waarde’,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temmingsplan</text:span>
          </text:p>
            <text:p text:style-name="common-al">Met het bestemmingsplan ‘Buitengebied herziening Rullen ongenummerd (nabij 13A) Ruimte voor Ruimte’ wordt de bouw mogelijk gemaakt voor het oprichten van een nieuwe woning nabij Rullen 13A.</text:p>
            <text:p text:style-name="common-al">Tegen het voorontwerp bestemmingsplan zijn inspraakreacties ingediend. Het ontwerpbestemmingsplan is met name op de maximale bouw- en goothoogtes gewijzigd ten opzichte van het voorontwerp bestemmingsplan:</text:p>
            <text:p text:style-name="tussenkopcur">Ter inzage</text:p>
            <text:p text:style-name="common-al">Het ontwerpbestemmingsplan ‘Buitengebied herziening Rullen ongenummerd (nabij 13A) Ruimte voor Ruimte” en alle bijbehorende stukken liggen met ingang van 9 december 2020 gedurende zes weken voor een ieder ter inzage. Het bestemmingsplan kan op afspraak of tijdens openingstijden bij de receptie van het gemeentehuis Jan van Schijnveltlaan 2 te Nuenen worden ingezien.</text:p>
            <text:p text:style-name="common-al">Het plan is ook raadpleegbaar via website <text:a xlink:href="http://www.ruimtelijkeplannen.nl/" xlink:type="simple">www.ruimtelijkeplannen.nl</text:a>. Klik daarvoor op ‘Plannen zoeken’ en zoek vervolgens op ‘Plannaam of –nummer’. Vul daar de naam van het bestemmingsplan in of zoek op plancode: NL.IMRO.0820.BPBGRullenong13-C001. Ook kunt u op een adres zoeken. Klik daarvoor op ‘Plannen zoeken’ en zoek vervolgens op ‘Adres’. Vul daar het adres in.</text:p>
            <text:p text:style-name="tussenkopcur">Indienen zienswijzen</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naar ons sturen. U kunt dat doen via de website <text:a xlink:href="http://www.nuenen.nl/elektronische-brief" xlink:type="simple">www.nuenen.nl/elektronische-brief</text:a>. Een elektronische brief wordt als een officiële brief in behandeling genomen. Een zienswijze kan ook mondeling kenbaar worden gemaakt bij de Astrid Theunissen van de afdeling Ontwikkeling en Handhaving (telefoonnummer 040-2631673).</text:p>
            <text:p text:style-name="common-al">
            <text:span text:style-name="nadrukcur">Ontwerpbesluit hogere waarde</text:span>
          </text:p>
            <text:p text:style-name="common-al">Om de nog te realiseren bebouwing mogelijk te maken, dienen voorafgaand aan de vaststelling van het bestemmingsplan ‘Buitengebied herziening Rullen ongenummerd (nabij 13A) Ruimte voor Ruimte’ hogere waarde voor wegverkeersgeluid vastgesteld te worden. </text:p>
            <text:p text:style-name="tussenkopcur">Ter inzage</text:p>
            <text:p text:style-name="common-al">Het ontwerpbesluit ligt gelijktijdig met het ontwerpbestemmingsplan gedurende zes weken voor een ieder ter inzage. </text:p>
            <text:p text:style-name="common-al">Het ontwerpbesluit kan op afspraak of tijdens openingstijden bij de receptie van het gemeentehuis Jan van Schijnveltlaan 2 te Nuenen worden ingezien.</text:p>
            <text:p text:style-name="common-al">Het ontwerpbesluit is ook raadpleegbaar op de gemeentelijke website, www.nuenen.nl. </text:p>
            <text:p text:style-name="tussenkopcur">Indienen zienswijze</text:p>
            <text:p text:style-name="last-al">Binnen de termijn van ter inzage legging kunnen belanghebbenden een schriftelijke zienswijze indienen over het ontwerpbesluit tot vaststelling van hogere grenswaarden. Een schriftelijke zienswijze richt u aan het college van burgemeester en wethouders van Nuenen, postbus 10.000, 5670 GA Nuenen. U kunt een brief per post of online naar ons sturen. U kunt dat doen via de website <text:a xlink:href="http://www.nuenen.nl/elektronische-brief" xlink:type="simple">www.nuenen.nl/elektronische-brief</text:a>. Een elektronische brief wordt als een officiële brief in behandeling genomen. Een zienswijze kan ook mondeling kenbaar worden gemaakt bij de heer B. van Dinther van de afdeling Ontwikkeling en Handhaving (telefoonnummer 088-3690688).</text:p>
            <text:p text:style-name="tekst_bottom"/>
          </text:section>
        </text:section>
        <text:section text:name="zakelijke-mededeling-sluiting_id1-3-2-2" text:style-name="zakelijke-mededeling-sluiting">
          <text:section text:name="ondertekening_id1-3-2-2-1">
            <text:p><text:span text:style-name="functie">Nuenen, 8 december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020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0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0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BGRullenong13-C001</meta:user-defined>
    <meta:user-defined meta:name="OVERHEIDop.referentienummer">Buitengebied, herziening RvR Rullen nabij 13a</meta:user-defined>
    <meta:user-defined meta:name="DCTERMS.abstract">bouw woning</meta:user-defined>
    <dc:language>nl</dc:language>
    <meta:user-defined meta:name="OVERHEID.Gemeente/DC.spatial">Nuenen, Gerwen en Nederwetten</meta:user-defined>
    <meta:user-defined meta:name="OVERHEID.EPSG28992/DC.spatial">166901 389787</meta:user-defined>
    <meta:user-defined meta:name="DC.title">Ontwerpbestemmingsplan bouw woning “Buitengebied herziening Rullen ongenummerd (nabij 13A) Ruimte voor Ruimte” en ontwerpbesluit hogere waarde’, gemeente Nuenen ca.</meta:user-defined>
    <meta:user-defined meta:name="OVERHEID.PostcodeHuisnummer/OVERHEIDop.postcodeHuisnummer">5674PC 13</meta:user-defined>
    <meta:user-defined meta:name="OVERHEIDop.straatnaam">Rullen</meta:user-defined>
    <meta:user-defined meta:name="OVERHEIDop.woonplaats">Nuenen</meta:user-defined>
    <meta:user-defined meta:name="DCTERMS.W3CDTF/DCTERMS.available">2020-12-08</meta:user-defined>
    <meta:user-defined meta:name="DCTERMS.W3CDTF/OVERHEIDop.jaargang">2020</meta:user-defined>
    <meta:user-defined meta:name="OVERHEIDop.publicationIssue">320204</meta:user-defined>
    <meta:user-defined meta:name="OVERHEIDop.GmbID/DC.identifier">gmb-2020-320204</meta:user-defined>
    <meta:user-defined meta:name="OVERHEIDop.versieInformatie"/>
  </office:meta>
</office:document-meta>
</file>