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RECTIFICATIE, ontwerpbesluit omgevingsvergunning (uitgebreide procedure): het verbouwen van het jachthuis Ter Horst (Fase II) - Horst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0/040752</text:span>
          </text:p>
            <text:p text:style-name="common-al"/>
            <text:p text:style-name="common-al">
            <text:span text:style-name="nadrukvet">Rectificatie</text:span>
          </text:p>
            <text:p text:style-name="common-al">Per abuis is dit ontwerpbesluit bij de gemeente Wassenaar gepubliceerd. Dit is niet correct. Horstlaan 12 betreft gemeente Voorschoten.</text:p>
            <text:p text:style-name="common-al">De juiste publicatie is inmiddels ook in de gemeente Voorschot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020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0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0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473.41 459075.48</meta:user-defined>
    <meta:user-defined meta:name="DC.title">Gemeente Wassenaar – RECTIFICATIE, ontwerpbesluit omgevingsvergunning (uitgebreide procedure): het verbouwen van het jachthuis Ter Horst (Fase II) - Horstlaan 12, Voorschoten</meta:user-defined>
    <meta:user-defined meta:name="OVERHEID.PostcodeHuisnummer/OVERHEIDop.postcodeHuisnummer">2252AL 12</meta:user-defined>
    <meta:user-defined meta:name="OVERHEIDop.straatnaam">Horstlaan</meta:user-defined>
    <meta:user-defined meta:name="OVERHEIDop.woonplaats">Voorschot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03</meta:user-defined>
    <meta:user-defined meta:name="OVERHEIDop.GmbID/DC.identifier">gmb-2020-320203</meta:user-defined>
    <meta:user-defined meta:name="OVERHEIDop.versieInformatie"/>
  </office:meta>
</office:document-meta>
</file>