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nabij Dommelsedijk/Keersopperdreef in Westerhoven/Riethoven (sectie C 821, 887, 889, 897, ontheffing geluidshinder voor werkzaamheden voor de realisatie van de derde betonstort beekdalbrug KW9 t.b.v. de N69 op 21 en 22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</text:p>
            <text:p text:style-name="common-al">Op de webpagina <text:span text:style-name="nadrukvet">odzob.nl/n69</text:span>wordt een overzicht getoond van alle bekendmakingen van de diverse bevoegde gezagen met betrekking tot de Nieuwe verbinding N69 en groot onderhoud op het zuidelijk deel van de N69.</text:p>
            <text:p text:style-name="common-al">Burgemeester en wethouders van Bergeijk maken bekend dat de volgende melding is ontvangen:</text:p>
            <text:p text:style-name="common-al">Nr.: BER-2020-1724</text:p>
            <text:p text:style-name="common-al">Meldingsdatum: 19 november 2020</text:p>
            <text:p text:style-name="common-al">Omschrijving: nabij Dommelsedijk/Keersopperdreef in Westerhoven/Riethoven (sectie C 821, 887, 889, 897, ontheffing geluidshinder voor werkzaamheden voor de realisatie van de derde betonstort beekdalbrug KW9 t.b.v. de N69 op 21 en 22 dec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020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0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69.69 372628.32</meta:user-defined>
    <meta:user-defined meta:name="OVERHEID.EPSG28992/DC.spatial">157121.75 375527.6</meta:user-defined>
    <meta:user-defined meta:name="DC.title">Ingekomen APV melding, nabij Dommelsedijk/Keersopperdreef in Westerhoven/Riethoven (sectie C 821, 887, 889, 897, ontheffing geluidshinder voor werkzaamheden voor de realisatie van de derde betonstort beekdalbrug KW9 t.b.v. de N69 op 21 en 22 december 2020</meta:user-defined>
    <meta:user-defined meta:name="OVERHEID.PostcodeHuisnummer/OVERHEIDop.postcodeHuisnummer">5563AA 2</meta:user-defined>
    <meta:user-defined meta:name="OVERHEIDop.straatnaam">Dommelsedijk</meta:user-defined>
    <meta:user-defined meta:name="OVERHEIDop.straatnaam">Keersopperdreef</meta:user-defined>
    <meta:user-defined meta:name="OVERHEIDop.woonplaats">Westerhoven</meta:user-defined>
    <meta:user-defined meta:name="OVERHEIDop.woonplaats">Riethov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01</meta:user-defined>
    <meta:user-defined meta:name="OVERHEIDop.GmbID/DC.identifier">gmb-2020-320201</meta:user-defined>
    <meta:user-defined meta:name="OVERHEIDop.versieInformatie"/>
  </office:meta>
</office:document-meta>
</file>