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Beemsterstraat 54, 2131 ZC, plaatsen van een dakkapel op de woning, 1-12-2020, zaaknummer 4284766, olonummer 5639467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20200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200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200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663.871 480473.967</meta:user-defined>
    <meta:user-defined meta:name="DC.title">Aangevraagde omgevingsvergunning, Hoofddorp, Beemsterstraat 54, 2131 ZC, plaatsen van een dakkapel op de woning, 1-12-2020, zaaknummer 4284766, olonummer 5639467.</meta:user-defined>
    <meta:user-defined meta:name="OVERHEID.PostcodeHuisnummer/OVERHEIDop.postcodeHuisnummer">2131ZC 54</meta:user-defined>
    <meta:user-defined meta:name="OVERHEIDop.straatnaam">Beemsterstraat</meta:user-defined>
    <meta:user-defined meta:name="OVERHEIDop.woonplaats">Hoofddorp</meta:user-defined>
    <meta:user-defined meta:name="DCTERMS.W3CDTF/DCTERMS.available">2020-12-04</meta:user-defined>
    <meta:user-defined meta:name="DCTERMS.W3CDTF/OVERHEIDop.jaargang">2020</meta:user-defined>
    <meta:user-defined meta:name="OVERHEIDop.publicationIssue">320200</meta:user-defined>
    <meta:user-defined meta:name="OVERHEIDop.GmbID/DC.identifier">gmb-2020-320200</meta:user-defined>
    <meta:user-defined meta:name="OVERHEIDop.versieInformatie"/>
  </office:meta>
</office:document-meta>
</file>