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41</text:p>
            <text:p text:style-name="common-al">Aangevraagd op 29 januari 2020</text:p>
            <text:p text:style-name="common-al">het plaatsen van reclame nieuw kantoor</text:p>
            <text:p text:style-name="common-al">Reguliere procedure voor de activiteit: bouwen en reclam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02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17279/ 1226894</meta:user-defined>
    <meta:user-defined meta:name="DCTERMS.abstract">Torenstraat 5 in Sint-Michielsgestel, het plaatsen van reclame nieuw kantoor</meta:user-defined>
    <dc:language>nl</dc:language>
    <meta:user-defined meta:name="OVERHEID.EPSG28992/DC.spatial">152339,828 405499,057</meta:user-defined>
    <meta:user-defined meta:name="DC.title">Aangevraagde omgevingsvergunning Torenstraat 5 in Sint-Michielsgestel</meta:user-defined>
    <meta:user-defined meta:name="OVERHEID.PostcodeHuisnummer/OVERHEIDop.postcodeHuisnummer">5271GA 5</meta:user-defined>
    <meta:user-defined meta:name="OVERHEIDop.straatnaam">Torenstraat</meta:user-defined>
    <meta:user-defined meta:name="OVERHEIDop.woonplaats">Sint-Michielsges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2020</meta:user-defined>
    <meta:user-defined meta:name="OVERHEIDop.GmbID/DC.identifier">gmb-2020-32020</meta:user-defined>
    <meta:user-defined meta:name="OVERHEIDop.versieInformatie"/>
  </office:meta>
</office:document-meta>
</file>