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damseweg 258, 2020-07233, wijzigen verleende omgevingsvergunning met kenmerk 2018-07685, door het realiseren van een woning op de begane grond, ontheffing handelen in strijd met regels ruimtelijke ordening,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9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1.315 489806.668</meta:user-defined>
    <meta:user-defined meta:name="DC.title">Haarlem, geweigerde omgevingsvergunning Spaarndamseweg 258, 2020-07233, wijzigen verleende omgevingsvergunning met kenmerk 2018-07685, door het realiseren van een woning op de begane grond, ontheffing handelen in strijd met regels ruimtelijke ordening, verzonden 27 november 2020</meta:user-defined>
    <meta:user-defined meta:name="OVERHEID.PostcodeHuisnummer/OVERHEIDop.postcodeHuisnummer">2021KA 258</meta:user-defined>
    <meta:user-defined meta:name="OVERHEIDop.straatnaam">Spaarndamseweg</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97</meta:user-defined>
    <meta:user-defined meta:name="OVERHEIDop.GmbID/DC.identifier">gmb-2020-320197</meta:user-defined>
    <meta:user-defined meta:name="OVERHEIDop.versieInformatie"/>
  </office:meta>
</office:document-meta>
</file>