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0-09234, splitsing woning, 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ingekomen aanvraag omgevingsvergunning Vergierdeweg 203, 2020-09234, splitsing woning, 2 december 2020</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93</meta:user-defined>
    <meta:user-defined meta:name="OVERHEIDop.GmbID/DC.identifier">gmb-2020-320193</meta:user-defined>
    <meta:user-defined meta:name="OVERHEIDop.versieInformatie"/>
  </office:meta>
</office:document-meta>
</file>