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mmelier 2 te Peize, het gewijzigd uitvoeren van een reeds verleende vergunning voor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18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98 575764</meta:user-defined>
    <meta:user-defined meta:name="DC.title">Aanvraag omgevingsvergunning BOUWEN Bommelier 2 te Peize, het gewijzigd uitvoeren van een reeds verleende vergunning voor het oprichten van een woning;</meta:user-defined>
    <meta:user-defined meta:name="OVERHEID.PostcodeHuisnummer/OVERHEIDop.postcodeHuisnummer">9321TW 2</meta:user-defined>
    <meta:user-defined meta:name="OVERHEIDop.straatnaam">Bommelier</meta:user-defined>
    <meta:user-defined meta:name="OVERHEIDop.woonplaats">Peiz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89</meta:user-defined>
    <meta:user-defined meta:name="OVERHEIDop.GmbID/DC.identifier">gmb-2020-320189</meta:user-defined>
    <meta:user-defined meta:name="OVERHEIDop.versieInformatie"/>
  </office:meta>
</office:document-meta>
</file>