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J. Hamelinkstraat; blok 6, 7 en 8, 2020-09233, grondgebonden 27 woningen, 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8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7.019 487293.742</meta:user-defined>
    <meta:user-defined meta:name="DC.title">Haarlem, ingekomen aanvraag omgevingsvergunning J.J. Hamelinkstraat; blok 6, 7 en 8, 2020-09233, grondgebonden 27 woningen, 1 december 2020</meta:user-defined>
    <meta:user-defined meta:name="OVERHEID.PostcodeHuisnummer/OVERHEIDop.postcodeHuisnummer">2033LH 39</meta:user-defined>
    <meta:user-defined meta:name="OVERHEIDop.straatnaam">J.J. Hamelink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188</meta:user-defined>
    <meta:user-defined meta:name="OVERHEIDop.GmbID/DC.identifier">gmb-2020-320188</meta:user-defined>
    <meta:user-defined meta:name="OVERHEIDop.versieInformatie"/>
  </office:meta>
</office:document-meta>
</file>