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5 bomen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20/048578</text:p>
            <text:p text:style-name="common-al">De vergunning is naar de aanvrager verzonden op 25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18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 verleende omgevingsvergunning (reguliere procedure): het kappen van 5 bomen - Diverse locaties Voorschoten</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12-04</meta:user-defined>
    <meta:user-defined meta:name="DCTERMS.W3CDTF/OVERHEIDop.jaargang">2020</meta:user-defined>
    <meta:user-defined meta:name="OVERHEIDop.publicationIssue">320187</meta:user-defined>
    <meta:user-defined meta:name="OVERHEIDop.GmbID/DC.identifier">gmb-2020-320187</meta:user-defined>
    <meta:user-defined meta:name="OVERHEIDop.versieInformatie"/>
  </office:meta>
</office:document-meta>
</file>