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transformeren van winkels naar appartementen en het realiseren van een maisonnettes - Johannes Vermeerplantsoen 1, Voorschoten</text:p>
      <text:section text:name="zakelijke-mededeling_id1-3-2" text:style-name="zakelijke-mededeling">
        <text:section text:name="zakelijke-mededeling-tekst_id1-3-2-1" text:style-name="zakelijke-mededeling-tekst">
          <text:section text:name="tekst_id1-3-2-1-1" text:style-name="tekst">
            <text:p text:style-name="common-al">Z/20/044920</text:p>
            <text:p text:style-name="common-al">De vergunning is naar de aanvrager verzonden op 27 nov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018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43.27 459920.785</meta:user-defined>
    <meta:user-defined meta:name="DC.title">Gemeente Voorschoten – verleende omgevingsvergunning (reguliere procedure): het transformeren van winkels naar appartementen en het realiseren van een maisonnettes - Johannes Vermeerplantsoen 1, Voorschoten</meta:user-defined>
    <meta:user-defined meta:name="OVERHEID.PostcodeHuisnummer/OVERHEIDop.postcodeHuisnummer">2251GP 1</meta:user-defined>
    <meta:user-defined meta:name="OVERHEIDop.straatnaam">Johannes Vermeerplantsoen</meta:user-defined>
    <meta:user-defined meta:name="OVERHEIDop.woonplaats">Voorschoten</meta:user-defined>
    <meta:user-defined meta:name="DCTERMS.W3CDTF/DCTERMS.available">2020-12-04</meta:user-defined>
    <meta:user-defined meta:name="DCTERMS.W3CDTF/OVERHEIDop.jaargang">2020</meta:user-defined>
    <meta:user-defined meta:name="OVERHEIDop.publicationIssue">320183</meta:user-defined>
    <meta:user-defined meta:name="OVERHEIDop.GmbID/DC.identifier">gmb-2020-320183</meta:user-defined>
    <meta:user-defined meta:name="OVERHEIDop.versieInformatie"/>
  </office:meta>
</office:document-meta>
</file>