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weg 4 Zuidbroek, Verleende omgevingsvergunning (reguliere procedure) Z2018-000123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itenweg 4, 9636 TK Zuidbroek, voor het bouwen van een akkerbouwloods, 2 dec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175</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75</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175</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6209.183 577633.294</meta:user-defined>
    <meta:user-defined meta:name="DC.title">Buitenweg 4 Zuidbroek, Verleende omgevingsvergunning (reguliere procedure) Z2018-00012341</meta:user-defined>
    <meta:user-defined meta:name="OVERHEID.PostcodeHuisnummer/OVERHEIDop.postcodeHuisnummer">9636TK 4</meta:user-defined>
    <meta:user-defined meta:name="OVERHEIDop.straatnaam">Buitenweg</meta:user-defined>
    <meta:user-defined meta:name="OVERHEIDop.woonplaats">Zuidbroek</meta:user-defined>
    <meta:user-defined meta:name="DCTERMS.W3CDTF/DCTERMS.available">2020-12-04</meta:user-defined>
    <meta:user-defined meta:name="DCTERMS.W3CDTF/OVERHEIDop.jaargang">2020</meta:user-defined>
    <meta:user-defined meta:name="OVERHEIDop.publicationIssue">320175</meta:user-defined>
    <meta:user-defined meta:name="OVERHEIDop.GmbID/DC.identifier">gmb-2020-320175</meta:user-defined>
    <meta:user-defined meta:name="OVERHEIDop.versieInformatie"/>
  </office:meta>
</office:document-meta>
</file>