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herbouwen van  een schuur en aanbouwen van een serre op het perceel Horstenburgstraat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aanvraag ontvangen voor een omgevingsvergunning voor het herbouwen van  een schuur en aanbouwen van een serre op het perceel Horstenburgstraat 2 te Obdam. De aanvraag is geregistreerd onder zaaknummer 2020-HZ-00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01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76 521066</meta:user-defined>
    <meta:user-defined meta:name="OVERHEID.EPSG28992/DC.spatial">122368.13 521075.13</meta:user-defined>
    <meta:user-defined meta:name="DC.title">Ontvangen aanvraag omgevingsvergunning voor het herbouwen van  een schuur en aanbouwen van een serre op het perceel Horstenburgstraat 2 te Obdam</meta:user-defined>
    <meta:user-defined meta:name="OVERHEIDop.straatnaam">Horstenburgstraat</meta:user-defined>
    <meta:user-defined meta:name="OVERHEIDop.straatnaam">Horstenburgstraat</meta:user-defined>
    <meta:user-defined meta:name="OVERHEIDop.woonplaats">Obdam</meta:user-defined>
    <meta:user-defined meta:name="OVERHEIDop.woonplaats">Ob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17</meta:user-defined>
    <meta:user-defined meta:name="OVERHEIDop.GmbID/DC.identifier">gmb-2020-32017</meta:user-defined>
    <meta:user-defined meta:name="OVERHEIDop.versieInformatie"/>
  </office:meta>
</office:document-meta>
</file>