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randveiliggebruik Hoofdstraat 12 te Peize, het brandveilig gebruiken van het pand, 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
            <text:p text:style-name="common-al">Hoofdstraat 12 te Peize, het brandveilig gebruiken van het pand, 1 december 2020</text:p>
            <text:p text:style-name="common-al"/>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016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Zorg en gezondheid | Organisatie en beleid</meta:user-defined>
    <dc:language>nl</dc:language>
    <meta:user-defined meta:name="OVERHEID.EPSG28992/DC.spatial">228901 574127</meta:user-defined>
    <meta:user-defined meta:name="DC.title">Besluit omgevingsvergunnin(n.a.v. ontwerpvergunning) Brandveiliggebruik Hoofdstraat 12 te Peize, het brandveilig gebruiken van het pand, 1 december 2020</meta:user-defined>
    <meta:user-defined meta:name="OVERHEID.PostcodeHuisnummer/OVERHEIDop.postcodeHuisnummer">9321CE 12</meta:user-defined>
    <meta:user-defined meta:name="OVERHEIDop.straatnaam">Hoofdstraat</meta:user-defined>
    <meta:user-defined meta:name="OVERHEIDop.woonplaats">Peize</meta:user-defined>
    <meta:user-defined meta:name="DCTERMS.W3CDTF/DCTERMS.available">2020-12-04</meta:user-defined>
    <meta:user-defined meta:name="DCTERMS.W3CDTF/OVERHEIDop.jaargang">2020</meta:user-defined>
    <meta:user-defined meta:name="OVERHEIDop.publicationIssue">320166</meta:user-defined>
    <meta:user-defined meta:name="OVERHEIDop.GmbID/DC.identifier">gmb-2020-320166</meta:user-defined>
    <meta:user-defined meta:name="OVERHEIDop.versieInformatie"/>
  </office:meta>
</office:document-meta>
</file>