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piniërende raadsvergadering op donderdag 1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0 december 2020, 20.30 uur. </text:p>
            <text:p text:style-name="common-al">Plaats: MS TEAMS. Live te volgen via www.brummen.raadsinformatie.nl en via RTV Veluwezoom. </text:p>
            <text:p text:style-name="common-al">
            <text:span text:style-name="nadrukvet">Agenda</text:span>
          </text:p>
            <text:p text:style-name="common-al">1. Opening en mededelingen </text:p>
            <text:p text:style-name="common-al">2. Vaststelling agenda </text:p>
            <text:p text:style-name="common-al">3. Bestuursovereenkomst provincie Gelderland en gemeente Brummen over de bestuurskrachtmeting en het financieel herstelplan </text:p>
            <text:p text:style-name="last-al">4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01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piniërende raadsvergadering op donderdag 10 december 2020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61</meta:user-defined>
    <meta:user-defined meta:name="OVERHEIDop.GmbID/DC.identifier">gmb-2020-320161</meta:user-defined>
    <meta:user-defined meta:name="OVERHEIDop.versieInformatie"/>
  </office:meta>
</office:document-meta>
</file>