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 categorieën van gevallen waarin geen verklaring van geen bedenkingen is vereist</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6 oktober 2020, no. B20.001760;</text:p>
            <text:p text:style-name="al"/>
            <text:p text:style-name="al">gezien het advies van de raadscommissie van 12 november 2020;</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I. Tot het aanwijzen van categorieën van gevallen waarin geen verklaring van geen bedenkingen is vereist.</text:p>
          </text:section>
          <text:section text:name="artikel_id1-3-2-2-3" text:style-name="artikel">
            <text:p text:style-name="artikel_kop_titel"><text:span text:style-name="artikel_kop_label">Artikel</text:span> <text:span text:style-name="artikel_kop_nr">1</text:span> Categorieën</text:p>
            <text:list text:style-name="id1-3-2-2-3-2">
              <text:list-item text:style-override="id1-3-2-2-3-2-1">
                <text:number>1.</text:number>
                <text:p text:style-name="al">Projecten die in overeenstemming zijn met door de raad vastgestelde structuurvisies, gebiedsvisies, of andere (ruimtelijke) beleidsdocumenten. Voor laatstgenoemde categorie geldt de aanvullende voorwaarde dat de hieronder vallende documenten concrete toetsingscriteria dienen te bevatten, waaraan het betreffende project kan worden getoetst en waaraan deze dient te voldoen.</text:p>
              </text:list-item>
              <text:list-item text:style-override="id1-3-2-2-3-2-2">
                <text:number>2.</text:number>
                <text:p text:style-name="al">Het geheel of gedeeltelijk vernieuwen, veranderen, vervangen en uitbreiden van bestaande hoofdgebouwen en bijbehorende bouwwerken, mits de bestaande functie behouden blijft.</text:p>
              </text:list-item>
              <text:list-item text:style-override="id1-3-2-2-3-2-3">
                <text:number>3.</text:number>
                <text:p text:style-name="al">Projecten die zien op het geheel of gedeeltelijk vernieuwen, veranderen, vervangen en uitbreiden van bestaande sportvoorzieningen, inclusief de daarbij behorende bouwwerken.</text:p>
              </text:list-item>
              <text:list-item text:style-override="id1-3-2-2-3-2-4">
                <text:number>4.</text:number>
                <text:p text:style-name="al">Wijziging van het gebruik van bestaande bedrijfsgebouwen binnen de bebouwde kom, kantoorgebouwen, winkelpanden en gebouwen met een maatschappelijke bestemming, inclusief de bij alle voornoemde gebouwen behorende gronden, met een bruto-vloeroppervlakte van maximaal 3000 m², mits niet wordt getreden buiten de volgens het bestemmingsplan op het perceel toegestane milieucategorie.</text:p>
              </text:list-item>
              <text:list-item text:style-override="id1-3-2-2-3-2-5">
                <text:number>5.</text:number>
                <text:p text:style-name="al">Projecten binnen de bebouwde kom voor de nieuwbouw van maximaal één woning met bijbehorende bouwwerken.</text:p>
              </text:list-item>
              <text:list-item text:style-override="id1-3-2-2-3-2-6">
                <text:number>6.</text:number>
                <text:p text:style-name="al">Projecten voor de bouw van een extra (bedrijfs)woning op een agrarisch bouwperceel, met inachtneming van de door het college op 9 juli 2019 vastgestelde ‘‘Beleidsregels tweede (bedrijfs)woningen in het buitengebied”.</text:p>
              </text:list-item>
              <text:list-item text:style-override="id1-3-2-2-3-2-7">
                <text:number>7.</text:number>
                <text:p text:style-name="al">Projecten voor het aanleggen van paddenpoelen en/of paardenbakken.</text:p>
              </text:list-item>
              <text:list-item text:style-override="id1-3-2-2-3-2-8">
                <text:number>8.</text:number>
                <text:p text:style-name="al">Projecten voor openbare nutsvoorzieningen, voorzieningen voor het openbaar vervoer of het wegverkeer, kunstobjecten, speelvoorzieningen, parkeervoorzieningen en voorzieningen voor de plaatsing van afvalcontainers met een maximale oppervlakte van 100 m², en, in geval van een bouwwerk, niet hoger dan 5 m.</text:p>
              </text:list-item>
              <text:list-item text:style-override="id1-3-2-2-3-2-9">
                <text:number>9.</text:number>
                <text:p text:style-name="al">De incidentele aanleg van kleinschalige voorzieningen voor parkeren, groen, wandelen en fietsen en water.</text:p>
              </text:list-item>
              <text:list-item text:style-override="id1-3-2-2-3-2-10">
                <text:number>10.</text:number>
                <text:p text:style-name="al">Het vernieuwen en aanpassen, niet inhoudende het uitbreiden, van bestaande bovengrondse infrastructurele voorzieningen.</text:p>
              </text:list-item>
              <text:list-item text:style-override="id1-3-2-2-3-2-11">
                <text:number>11.</text:number>
                <text:p text:style-name="al">Het realiseren of wijzigen van ondergrondse infrastructurele voorzieningen.</text:p>
              </text:list-item>
            </text:list>
          </text:section>
          <text:section text:name="artikel_id1-3-2-2-4" text:style-name="artikel">
            <text:p text:style-name="artikel_kop_titel"><text:span text:style-name="artikel_kop_label">Artikel</text:span> <text:span text:style-name="artikel_kop_nr">2</text:span> Cumulatieve toepassing</text:p>
            <text:p text:style-name="al">Cumulatieve toepassing van de in artikel 1 genoemde categorieën is toegestaan.</text:p>
          </text:section>
          <text:section text:name="artikel_id1-3-2-2-5" text:style-name="artikel">
            <text:p text:style-name="artikel_kop_titel"><text:span text:style-name="artikel_kop_label">Artikel</text:span> <text:span text:style-name="artikel_kop_nr">3</text:span> Citeertitel</text:p>
            <text:p text:style-name="al">Dit besluit wordt aangehaald als: aanwijzing van categorieën van gevallen waarin geen verklaring van geen bedenkingen is vereist.</text:p>
            <text:p text:style-name="al"/>
          </text:section>
          <text:section text:name="paragraaf_id1-3-2-2-6" text:style-name="paragraaf">
            <text:p text:style-name="paragraaf_kop"><text:span text:style-name="label"/> <text:span text:style-name="nr"/> II. Dat het besluit van 26 september 2013 met nummer B13.001002 met het inwerkingtreden van onderhavig besluit is vervallen.</text:p>
            <text:section text:name="structuurtekst_id1-3-2-2-6-2" text:style-name="structuurtekst">
              <text:p text:style-name="al"/>
            </text:section>
          </text:section>
          <text:section text:name="paragraaf_id1-3-2-2-7" text:style-name="paragraaf">
            <text:p text:style-name="paragraaf_kop"><text:span text:style-name="label"/> <text:span text:style-name="nr"/> III. Dat onderhavig besluit in werking treedt op de dag na publicatie.</text:p>
            <text:section text:name="structuurtekst_id1-3-2-2-7-2" text:style-name="structuurtekst">
              <text:p text:style-name="al"/>
              <text:p text:style-name="al"/>
              <text:p text:style-name="al">Dronten, 26 november 2020.</text:p>
              <text:p text:style-name="al"/>
              <text:p text:style-name="al">De raad voornoemd,</text:p>
              <text:p text:style-name="al"/>
              <text:p text:style-name="al">E.M. Geldorp</text:p>
              <text:p text:style-name="al">griffier</text:p>
              <text:p text:style-name="al">drs. J.P. Gebben</text:p>
              <text:p text:style-name="al">voorzitter</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16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N.v.t.</meta:user-defined>
    <meta:user-defined meta:name="DCTERMS.alternative">Aanwijzing categorieën van gevallen waarin geen verklaring van bedenkingen is vereist</meta:user-defined>
    <dc:language>nl</dc:language>
    <meta:user-defined meta:name="OVERHEID.Gemeente/DC.spatial">Dronten</meta:user-defined>
    <meta:user-defined meta:name="DC.title">Aanwijzing categorieën van gevallen waarin geen verklaring van geen bedenkingen is vereist</meta:user-defined>
    <meta:user-defined meta:name="DCTERMS.W3CDTF/DCTERMS.available">2020-12-04</meta:user-defined>
    <meta:user-defined meta:name="DCTERMS.W3CDTF/OVERHEIDop.jaargang">2020</meta:user-defined>
    <meta:user-defined meta:name="OVERHEIDop.publicationIssue">320160</meta:user-defined>
    <meta:user-defined meta:name="OVERHEIDop.betreftRegeling">CVDR647287_1</meta:user-defined>
    <meta:user-defined meta:name="OVERHEIDop.GmbID/DC.identifier">gmb-2020-320160</meta:user-defined>
    <meta:user-defined meta:name="xs:date/OVERHEIDop.startdatum">2020-12-05</meta:user-defined>
    <meta:user-defined meta:name="OVERHEIDop.versieInformatie"/>
  </office:meta>
</office:document-meta>
</file>