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ier Heemskinderenstraat 1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eik (stamdiameter 62 cm), staande in de achtertuin van het perceel Vier Heemskinderenstraat 110</text:p>
            <text:p text:style-name="common-al">De kapactiviteit is aangevraagd in verband met overlast van de boom/bomen, ziekte van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20722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ier Heemskinderenstraat 110</text:p>
            <text:p text:style-name="tussenkopcur">
            <text:span text:style-name="nadrukvet">Ontvangstdatum aanvraag:</text:span>
          </text:p>
            <text:p text:style-name="common-al">1 dec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015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5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5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0722/7792755</meta:user-defined>
    <meta:user-defined meta:name="DCTERMS.abstract">Het kappen van een eik (stamdiameter 62 cm), staande in de achtertuin van het perceel Vier Heemskinderenstraat 110</meta:user-defined>
    <dc:language>nl</dc:language>
    <meta:user-defined meta:name="OVERHEID.EPSG28992/DC.spatial">80357.973 452518.78</meta:user-defined>
    <meta:user-defined meta:name="DC.title">Omgevingsvergunning - Aangevraagd, Vier Heemskinderenstraat 110 te Den Haag</meta:user-defined>
    <meta:user-defined meta:name="OVERHEID.PostcodeHuisnummer/OVERHEIDop.postcodeHuisnummer">2531CE 110</meta:user-defined>
    <meta:user-defined meta:name="OVERHEIDop.straatnaam">Vier Heemskinderenstraat</meta:user-defined>
    <meta:user-defined meta:name="OVERHEIDop.woonplaats">'s-Gravenhag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158</meta:user-defined>
    <meta:user-defined meta:name="OVERHEIDop.GmbID/DC.identifier">gmb-2020-320158</meta:user-defined>
    <meta:user-defined meta:name="OVERHEIDop.versieInformatie"/>
  </office:meta>
</office:document-meta>
</file>