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3 december 2020, 19.00 uur. </text:p>
            <text:p text:style-name="common-al">Plaats: MS TEAMS. Live te volgen via www.brummen.raadsinformatie.nl en via RTV Veluwezoom. </text:p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3. Aanpassing APV art 2:73a: aanscherping voorwaarden carbidschieten </text:p>
            <text:p text:style-name="last-al">4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015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5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3 december 2020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52</meta:user-defined>
    <meta:user-defined meta:name="OVERHEIDop.GmbID/DC.identifier">gmb-2020-320152</meta:user-defined>
    <meta:user-defined meta:name="OVERHEIDop.versieInformatie"/>
  </office:meta>
</office:document-meta>
</file>