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4, 5211 NL, ’s-Hertogenbosch, het bouwen van 3 grondgebonden woningen op het achter-terrein,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Nieuwstraat 24, 5211 NL, ’s-Hertogenbosch, het bouwen van 3 grondgebonden woningen op het achter- terrein, bouwen, aanleggen, strijd bestemmingsplan, WB00051986, 30-11</text:p>
            <text:p text:style-name="common-al"/>
            <text:p text:style-name="common-al">Het bouwplan ligt in het bestemmingsplan ‘Tolbrug II‘. Het bouwplan is strijdig met dit bestemmingsplan maar het is stedenbouwkundig acceptabel.</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Ter inzage ontwerpbeschikking </text:span>
          </text:p>
            <text:p text:style-name="common-al">Voordat het college hierover besluit, heeft de ontwerpbeschikking voor de omgevingsvergunning, met bijbehorende stukken met ingang van 31 augustus 2020  gedurende zes weken voor iedereen ter inzage gelegen. </text:p>
            <text:p text:style-name="common-al">Tegen deze ontwerpbeschikking zijn zienswijzen ingediend. </text:p>
            <text:p text:style-name="common-al"/>
            <text:p text:style-name="common-al">De beschikking is ten opzichte van de ontwerpbeschikking niet gewijzigd</text:p>
            <text:p text:style-name="common-al"/>
            <text:p text:style-name="common-al">
            <text:span text:style-name="nadrukvet">Verleend </text:span>
          </text:p>
            <text:p text:style-name="common-al">Het college heeft positief op de aanvraag beslist. </text:p>
            <text:p text:style-name="common-al">Kenmerk: WB00051986,  NL.IMRO.0796.0002480-1401.</text:p>
            <text:p text:style-name="common-al"/>
            <text:p text:style-name="common-al">
            <text:span text:style-name="nadrukvet">Beroep</text:span>
          </text:p>
            <text:p text:style-name="common-al">De omgevingsvergunning met de ruimtelijke onderbouwing en de omgevingsaanvraag is met ingang van maandag 7 december 2020 gedurende zes weken voor iedereen op afspraak in te zien bij het omgevingsloket in het Stadskantoor. </text:p>
            <text:p text:style-name="common-al">Deze stukken kunt u ook via een e-mail opvragen bij <text:a xlink:href="mailto:omgevingsloket@s-hertogenbosch.nl" xlink:type="simple">omgevingsloket@s-hertogenbosch.nl</text:a></text:p>
            <text:p text:style-name="common-al"/>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
            <text:p text:style-name="last-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14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WB00051986,  NL.IMRO.0796.0002480-1401</meta:user-defined>
    <dc:language>nl</dc:language>
    <meta:user-defined meta:name="OVERHEID.EPSG28992/DC.spatial">149433.991 411228.802</meta:user-defined>
    <meta:user-defined meta:name="DC.title">Nieuwstraat 24, 5211 NL, ’s-Hertogenbosch, het bouwen van 3 grondgebonden woningen op het achter-terrein, omgevingsvergunning -</meta:user-defined>
    <meta:user-defined meta:name="OVERHEID.PostcodeHuisnummer/OVERHEIDop.postcodeHuisnummer">5211NL 24</meta:user-defined>
    <meta:user-defined meta:name="OVERHEIDop.straatnaam">Nieuwstraat</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20146</meta:user-defined>
    <meta:user-defined meta:name="OVERHEIDop.GmbID/DC.identifier">gmb-2020-320146</meta:user-defined>
    <meta:user-defined meta:name="OVERHEIDop.versieInformatie"/>
  </office:meta>
</office:document-meta>
</file>