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shoek 72</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plaatsen van een carport, op locatie Akshoek 72. De aanvraag is geregistreerd onder zaaknummer V-2020-6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91 468925</meta:user-defined>
    <meta:user-defined meta:name="DC.title">Kennisgeving ontvangst aanvraag omgevingsvergunning  Akshoek 72</meta:user-defined>
    <meta:user-defined meta:name="OVERHEID.PostcodeHuisnummer/OVERHEIDop.postcodeHuisnummer">7546JJ 72</meta:user-defined>
    <meta:user-defined meta:name="OVERHEIDop.straatnaam">Akshoek</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41</meta:user-defined>
    <meta:user-defined meta:name="OVERHEIDop.GmbID/DC.identifier">gmb-2020-320141</meta:user-defined>
    <meta:user-defined meta:name="OVERHEIDop.versieInformatie"/>
  </office:meta>
</office:document-meta>
</file>