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ndergrondse garage, Sint Jozefstraat 114, 6245 LP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ondergrondse garage op het perceel <text:span text:style-name="nadrukvet">Sint Jozefstraat 114, 6245 LP Eijsden</text:span> (verzonden d.d. 1 dec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013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121</meta:user-defined>
    <meta:user-defined meta:name="DCTERMS.abstract">het legaliseren van een ondergrondse garage</meta:user-defined>
    <dc:language>nl</dc:language>
    <meta:user-defined meta:name="OVERHEID.EPSG28992/DC.spatial">178833 311256</meta:user-defined>
    <meta:user-defined meta:name="DC.title">Verleende omgevingsvergunning legaliseren ondergrondse garage, Sint Jozefstraat 114, 6245 LP Eijsden</meta:user-defined>
    <meta:user-defined meta:name="OVERHEID.PostcodeHuisnummer/OVERHEIDop.postcodeHuisnummer">6245LP 114</meta:user-defined>
    <meta:user-defined meta:name="OVERHEIDop.straatnaam">Sint Jozefstraat</meta:user-defined>
    <meta:user-defined meta:name="OVERHEIDop.woonplaats">Eijsden</meta:user-defined>
    <meta:user-defined meta:name="DCTERMS.W3CDTF/DCTERMS.available">2020-12-04</meta:user-defined>
    <meta:user-defined meta:name="DCTERMS.W3CDTF/OVERHEIDop.jaargang">2020</meta:user-defined>
    <meta:user-defined meta:name="OVERHEIDop.publicationIssue">320139</meta:user-defined>
    <meta:user-defined meta:name="OVERHEIDop.GmbID/DC.identifier">gmb-2020-320139</meta:user-defined>
    <meta:user-defined meta:name="OVERHEIDop.versieInformatie"/>
  </office:meta>
</office:document-meta>
</file>