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407 A (Oosterbegraafplaats)</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 het vellen van 2 watercipres, op locatie Noord Esmarkerrondweg 407 A (Oosterbegraafplaats). De aanvraag is geregistreerd onder zaaknummer V-2020-674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12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2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2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77 471681</meta:user-defined>
    <meta:user-defined meta:name="DC.title">Kennisgeving ontvangst aanvraag omgevingsvergunning  Noord Esmarkerrondweg 407 A (Oosterbegraafplaats)</meta:user-defined>
    <meta:user-defined meta:name="OVERHEID.PostcodeHuisnummer/OVERHEIDop.postcodeHuisnummer">7533BL 407</meta:user-defined>
    <meta:user-defined meta:name="OVERHEIDop.straatnaam">Noord Esmarkerrondweg</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20127</meta:user-defined>
    <meta:user-defined meta:name="OVERHEIDop.GmbID/DC.identifier">gmb-2020-320127</meta:user-defined>
    <meta:user-defined meta:name="OVERHEIDop.versieInformatie"/>
  </office:meta>
</office:document-meta>
</file>