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nabij nr. 82</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vellen van 3 berken, op locatie Kerkstraat, nabij nr. 82. De aanvraag is geregistreerd onder zaaknummer V-2020-67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33 471314</meta:user-defined>
    <meta:user-defined meta:name="DC.title">Kennisgeving ontvangst aanvraag omgevingsvergunning  Kerkstraat, nabij nr. 82</meta:user-defined>
    <meta:user-defined meta:name="OVERHEID.PostcodeHuisnummer/OVERHEIDop.postcodeHuisnummer">7532AV 82</meta:user-defined>
    <meta:user-defined meta:name="OVERHEIDop.straatnaam">Kerk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124</meta:user-defined>
    <meta:user-defined meta:name="OVERHEIDop.GmbID/DC.identifier">gmb-2020-320124</meta:user-defined>
    <meta:user-defined meta:name="OVERHEIDop.versieInformatie"/>
  </office:meta>
</office:document-meta>
</file>