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9 t/m 36 en 38 t/m 63 te 's-Hertogenbosch, het vervangen/renoveren van toiletten en badkamer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oordwal 29 t/m 36 en 38 t/m 63 te 's-Hertogenbosch</text:p>
            <text:p text:style-name="common-al">
            <text:span text:style-name="nadrukvet">Kenmerknummer:</text:span> WB00055982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vervangen/renoveren van toiletten en badkamer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2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8.248 411378.645</meta:user-defined>
    <meta:user-defined meta:name="DC.title">Noordwal 29 t/m 36 en 38 t/m 63 te 's-Hertogenbosch, het vervangen/renoveren van toiletten en badkamers, bouwbesluit</meta:user-defined>
    <meta:user-defined meta:name="OVERHEID.PostcodeHuisnummer/OVERHEIDop.postcodeHuisnummer">5211RN 29</meta:user-defined>
    <meta:user-defined meta:name="OVERHEIDop.straatnaam">Noordwal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23</meta:user-defined>
    <meta:user-defined meta:name="OVERHEIDop.GmbID/DC.identifier">gmb-2020-320123</meta:user-defined>
    <meta:user-defined meta:name="OVERHEIDop.versieInformatie"/>
  </office:meta>
</office:document-meta>
</file>