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straat 2, 6, 8, 12, 14, 16 en 20 t/m 28 te 's-Hertogenbosch, het vervangen/renoveren van toiletten en badkamers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anaalstraat 2, 6, 8, 12, 14, 16 en 20 t/m 28 te 's-Hertogenbosch</text:p>
            <text:p text:style-name="common-al">
            <text:span text:style-name="nadrukvet">Kenmerknummer:</text:span> WB00055960</text:p>
            <text:p text:style-name="common-al">
            <text:span text:style-name="nadrukvet">Datum besluit: </text:span>24-11-2020</text:p>
            <text:p text:style-name="common-al">
            <text:span text:style-name="nadrukvet">Omschrijving:</text:span> het vervangen/renoveren van toiletten en badkamers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12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2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2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92.966 411360.238</meta:user-defined>
    <meta:user-defined meta:name="DC.title">Kanaalstraat 2, 6, 8, 12, 14, 16 en 20 t/m 28 te 's-Hertogenbosch, het vervangen/renoveren van toiletten en badkamers, bouwbesluit</meta:user-defined>
    <meta:user-defined meta:name="OVERHEID.PostcodeHuisnummer/OVERHEIDop.postcodeHuisnummer">5211PJ 2</meta:user-defined>
    <meta:user-defined meta:name="OVERHEIDop.straatnaam">Kanaalstraat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21</meta:user-defined>
    <meta:user-defined meta:name="OVERHEIDop.GmbID/DC.identifier">gmb-2020-320121</meta:user-defined>
    <meta:user-defined meta:name="OVERHEIDop.versieInformatie"/>
  </office:meta>
</office:document-meta>
</file>