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hroomsted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V-2020-6305 voor een instemmingsbesluit kabels en leidingen : het aanleggen van een glasvezelkabel, op locatie Chroomstede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11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07 470717</meta:user-defined>
    <meta:user-defined meta:name="DC.title">Kennisgeving besluit op aanvraag instemmingsbesluit kabels en leidingen  Chroomsteden 5</meta:user-defined>
    <meta:user-defined meta:name="OVERHEID.PostcodeHuisnummer/OVERHEIDop.postcodeHuisnummer">7547TL 5</meta:user-defined>
    <meta:user-defined meta:name="OVERHEIDop.straatnaam">Chroomsteden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116</meta:user-defined>
    <meta:user-defined meta:name="OVERHEIDop.GmbID/DC.identifier">gmb-2020-320116</meta:user-defined>
    <meta:user-defined meta:name="OVERHEIDop.versieInformatie"/>
  </office:meta>
</office:document-meta>
</file>