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, 5231 BA te 's-Hertogenbosch, het realiseren van appartementen Blok A, B, C, en D, Klokkenla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Klokkenlaan 2, 5231 BA te 's-Hertogenbosch</text:p>
            <text:p text:style-name="common-al">
            <text:span text:style-name="nadrukvet">Omschrijving:</text:span> het realiseren van appartementen Blok A, B, C, en D, Klokkenlaan </text:p>
            <text:p text:style-name="common-al">
            <text:span text:style-name="nadrukvet">Aangevraagde activiteiten: </text:span>Bouwen (Art.2.1 lid 1a Wabo), Strijd Gebr. gronden/bouww. met RO (art. 2.1 lid 1c ) , Uitweg (Art. 2.2 lid 1e Wabo)</text:p>
            <text:p text:style-name="common-al">
            <text:span text:style-name="nadrukvet">Kenmerknummer:</text:span> WB00055704</text:p>
            <text:p text:style-name="common-al"/>
            <text:p text:style-name="common-al">De ontwerpbeschikking met de aanvraag en eventuele bescheiden ligt gedurende zes weken digitaal ter inzage van 30 november 2020 tot en met 17 januari 2021. </text:p>
            <text:p text:style-name="common-al">De stukken zijn digitaal op te vragen met een e-mail naar omgevingsloket@s-hertogenbosch.nl</text:p>
            <text:p text:style-name="common-al"/>
            <text:p text:style-name="common-al">U kunt schriftelijk of mondeling binnen die termijn zienswijzen indienen. </text:p>
            <text:p text:style-name="common-al">Als u mondeling zienswijzen wilt indienen kunt u contact op te nemen met het Omgevingsloket, tel. (073) 615 57 77 of mail uw zienswijzen naar omgevingsloket@s-hertogenbosch.nl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1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3.255 413840.873</meta:user-defined>
    <meta:user-defined meta:name="DC.title">Klokkenlaan 2, 5231 BA te 's-Hertogenbosch, het realiseren van appartementen Blok A, B, C, en D, Klokkenlaan, omgevingsvergunning</meta:user-defined>
    <meta:user-defined meta:name="OVERHEID.PostcodeHuisnummer/OVERHEIDop.postcodeHuisnummer">5231BA 2</meta:user-defined>
    <meta:user-defined meta:name="OVERHEIDop.straatnaam">Klokkenlaan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14</meta:user-defined>
    <meta:user-defined meta:name="OVERHEIDop.GmbID/DC.identifier">gmb-2020-320114</meta:user-defined>
    <meta:user-defined meta:name="OVERHEIDop.versieInformatie"/>
  </office:meta>
</office:document-meta>
</file>