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festiviteiten Boxt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4.1.2 van de Algemene plaatselijke verordening Boxtel 2012 heeft de burgemeester van Boxtel de volgende dagen aangewezen als collectieve festiviteiten in 2021:</text:p>
            <text:p text:style-name="al"/>
            <text:list text:style-name="id1-3-2-2-1-5">
              <text:list-item text:style-override="id1-3-2-2-1-5-1">
                <text:number>-</text:number>
                <text:p text:style-name="al">Carnaval: vrijdag 12 februari tot en met dinsdag 16 februari</text:p>
              </text:list-item>
              <text:list-item text:style-override="id1-3-2-2-1-5-2">
                <text:number>-</text:number>
                <text:p text:style-name="al">Oranjefeesten / Koningsdag: maandag 26 april en dinsdag 27 april</text:p>
              </text:list-item>
              <text:list-item text:style-override="id1-3-2-2-1-5-3">
                <text:number>-</text:number>
                <text:p text:style-name="al">Bevrijdingsdag: woensdag 5 mei</text:p>
              </text:list-item>
              <text:list-item text:style-override="id1-3-2-2-1-5-4">
                <text:number>-</text:number>
                <text:p text:style-name="al">Kermis Liempde (Omgeving Raadhuisplein / Concordiapark): zaterdag 31 juli tot en met woensdag 4 augustus</text:p>
              </text:list-item>
              <text:list-item text:style-override="id1-3-2-2-1-5-5">
                <text:number>-</text:number>
                <text:p text:style-name="al">Kermis Boxtel (Breukelsplein / Markt): vrijdag 13 augustus tot en met woensdag 18 augustus</text:p>
              </text:list-item>
              <text:list-item text:style-override="id1-3-2-2-1-5-6">
                <text:number>-</text:number>
                <text:p text:style-name="al">Tweede Kerstdag: zondag 26 december</text:p>
              </text:list-item>
              <text:list-item text:style-override="id1-3-2-2-1-5-7">
                <text:number>-</text:number>
                <text:p text:style-name="al">Oud en nieuw: vrijdag 31 december</text:p>
              </text:list-item>
            </text:list>
            <text:p text:style-name="al"/>
            <text:p text:style-name="al">De aanwijzing geldt niet alleen voor de aangewezen dag zèlf maar ook voor de daaropvolgende dag tot het sluitingstijdstip.</text:p>
            <text:p text:style-name="al"/>
            <text:p text:style-name="al">
            <text:span text:style-name="nadrukvet">Geluid</text:span>
          </text:p>
            <text:p text:style-name="al">Gevolg van de aanwijzing van een dag als collectieve festiviteit is dat de regels over geluid van artikel 2.17, 2.19 en 2.20 van het Activiteitenbesluit milieubeheer niet gelden.</text:p>
            <text:p text:style-name="al"/>
            <text:p text:style-name="al">
            <text:span text:style-name="nadrukvet">Voorbehoud</text:span>
          </text:p>
            <text:p text:style-name="al">Het aanwijzen van dagen als collectieve festiviteiten betekent niet dat deze festiviteiten te allen tijde doorgang kunnen vinden. Het kan zijn dat festiviteiten geen doorgang kunnen vinden vanwege bijzondere omstandigheden, zoals maatregelen in verband met gezondheid of openbare orde en veiligheid.</text:p>
            <text:p text:style-name="al"/>
            <text:p text:style-name="al">
            <text:span text:style-name="nadrukvet">Inwerkingtreding</text:span>
          </text:p>
            <text:p text:style-name="al">Het aanwijzingsbesluit treedt in werking op 1 januari 2021.</text:p>
            <text:p text:style-name="al"/>
            <text:p text:style-name="al"/>
            <text:p text:style-name="al">Boxtel, 1 december 2020.</text:p>
            <text:p text:style-name="al"/>
            <text:p text:style-name="al">De burgemeester,</text:p>
            <text:p text:style-name="al"/>
            <text:p text:style-name="al"/>
            <text:p text:style-name="al">R.S. van Meyg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011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source">N.v.t.</meta:user-defined>
    <dc:language>nl</dc:language>
    <meta:user-defined meta:name="OVERHEID.Gemeente/DC.spatial">Boxtel</meta:user-defined>
    <meta:user-defined meta:name="DC.title">Aanwijzing collectieve festiviteiten Boxtel 2021</meta:user-defined>
    <meta:user-defined meta:name="DCTERMS.W3CDTF/DCTERMS.available">2020-12-04</meta:user-defined>
    <meta:user-defined meta:name="DCTERMS.W3CDTF/OVERHEIDop.jaargang">2020</meta:user-defined>
    <meta:user-defined meta:name="OVERHEIDop.publicationIssue">320110</meta:user-defined>
    <meta:user-defined meta:name="OVERHEIDop.GmbID/DC.identifier">gmb-2020-320110</meta:user-defined>
    <meta:user-defined meta:name="OVERHEIDop.versieInformatie"/>
  </office:meta>
</office:document-meta>
</file>