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Joure – Geert Knolweg 52,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7 december 2020 ligt gedurende 6 weken voor iedereen ter inzage het op 25 november 2020 door burgemeester en wethouders van De Fryske Marren ongewijzigd vastgestelde wijzigingsplan ‘Joure – Geert Knolweg 52’  met bijbehorende stukken . </text:p>
            <text:p text:style-name="common-al"/>
            <text:p text:style-name="common-al"/>
            <text:p text:style-name="tussenkopcur">Plangebied </text:p>
            <text:p text:style-name="common-al">Het plangebied ligt ten zuiden van het perceel Geert Knolweg 52 te Joure.</text:p>
            <text:p text:style-name="tussenkopcur">Doel </text:p>
            <text:p text:style-name="common-al">Aan de Geert Knolweg 52b te Joure is een LPG tankstation aanwezig. De afleverzuil bevindt zich langs de weg. Achterop het perceel bevindt zich de opslagtank met het vulpunt. Met het wijzigingsplan is de actuele veiligheidscontour van 35 meter voor het vulpunt vastgelegd.</text:p>
            <text:p text:style-name="tussenkopcur">Waar ter inzage .</text:p>
            <text:p text:style-name="common-al">Het wijzig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wijzigingsplan en de bijbehorende stukken te raadplegen via de gemeentelijke website <text:a xlink:href="http://www.defryskemarren.nl/" xlink:type="simple">www.defryskemarren.nl</text:a>. Het wijzigingsplan zelf is te raadplegen op <text:a xlink:href="http://www.ruimtelijkeplannen.nl/" xlink:type="simple">www.ruimtelijkeplannen.nl</text:a> . Het planidentificatienummer van het vastgestelde wijzigingsplan is : NL.IMRO.1940.BWJRE20GTKNOLWEG52-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list text:style-name="id1-3-2-1-1-19">
              <text:list-item text:style-override="id1-3-2-1-1-19-1">
                <text:number>•</text:number>
                <text:p text:style-name="al">een belanghebbende die aantoont dat hij redelijkerwijs niet in staat is geweest zijn zienswijze bij de gemeente naar voren te brengen;</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4 decem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09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WJRE20GTKNOLWEG52-VA01</meta:user-defined>
    <meta:user-defined meta:name="OVERHEIDop.referentienummer">1940220604</meta:user-defined>
    <dc:language>nl</dc:language>
    <meta:user-defined meta:name="OVERHEID.Gemeente/DC.spatial">De Fryske Marren</meta:user-defined>
    <meta:user-defined meta:name="DC.title">Vastgesteld wijzigingsplan Joure – Geert Knolweg 52, gemeente De Fryske Marren.</meta:user-defined>
    <meta:user-defined meta:name="DCTERMS.W3CDTF/DCTERMS.available">2020-12-04</meta:user-defined>
    <meta:user-defined meta:name="DCTERMS.W3CDTF/OVERHEIDop.jaargang">2020</meta:user-defined>
    <meta:user-defined meta:name="OVERHEIDop.publicationIssue">320095</meta:user-defined>
    <meta:user-defined meta:name="OVERHEIDop.GmbID/DC.identifier">gmb-2020-320095</meta:user-defined>
    <meta:user-defined meta:name="OVERHEIDop.versieInformatie"/>
  </office:meta>
</office:document-meta>
</file>