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eltrumbrin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december 2020 een besluit genomen op de aanvraag met zaaknummer V-2020-6302 voor een instemmingsbesluit kabels en leidingen : het vervangen van een Coax-kabel, op locatie Beltrumbrink 4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009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09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6909 467455</meta:user-defined>
    <meta:user-defined meta:name="DC.title">Kennisgeving besluit op aanvraag instemmingsbesluit kabels en leidingen  Beltrumbrink 41</meta:user-defined>
    <meta:user-defined meta:name="OVERHEID.PostcodeHuisnummer/OVERHEIDop.postcodeHuisnummer">7544ZB 41</meta:user-defined>
    <meta:user-defined meta:name="OVERHEIDop.straatnaam">Beltrumbrink</meta:user-defined>
    <meta:user-defined meta:name="OVERHEIDop.woonplaats">Enschede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0093</meta:user-defined>
    <meta:user-defined meta:name="OVERHEIDop.GmbID/DC.identifier">gmb-2020-320093</meta:user-defined>
    <meta:user-defined meta:name="OVERHEIDop.versieInformatie"/>
  </office:meta>
</office:document-meta>
</file>