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44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5</text:p>
            <text:p text:style-name="common-al">Aangevraagd op 29 januari 2020</text:p>
            <text:p text:style-name="common-al">het onderhouden, restaureren en veranderen  van  de gevels van een monument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0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6031/ 1226963</meta:user-defined>
    <meta:user-defined meta:name="DCTERMS.abstract">Kerkwijk 44 A in Berlicum, het onderhouden, restaureren en veranderen  van  de gevels van een monument</meta:user-defined>
    <dc:language>nl</dc:language>
    <meta:user-defined meta:name="OVERHEID.EPSG28992/DC.spatial">156136,922 409754,746</meta:user-defined>
    <meta:user-defined meta:name="DC.title">Aangevraagde omgevingsvergunning Kerkwijk 44 A in Berlicum</meta:user-defined>
    <meta:user-defined meta:name="OVERHEID.PostcodeHuisnummer/OVERHEIDop.postcodeHuisnummer">5258KC 44</meta:user-defined>
    <meta:user-defined meta:name="OVERHEIDop.straatnaam">Kerkwijk</meta:user-defined>
    <meta:user-defined meta:name="OVERHEIDop.woonplaats">Berl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2008</meta:user-defined>
    <meta:user-defined meta:name="OVERHEIDop.GmbID/DC.identifier">gmb-2020-32008</meta:user-defined>
    <meta:user-defined meta:name="OVERHEIDop.versieInformatie"/>
  </office:meta>
</office:document-meta>
</file>