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ur, Honthem 52, 6269 NR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een schuur, gelegen op het perceel <text:span text:style-name="nadrukvet">Honthem 52, 6269 NR Margrat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4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007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7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7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4977</meta:user-defined>
    <meta:user-defined meta:name="DCTERMS.abstract">het slopen van een schuur</meta:user-defined>
    <dc:language>nl</dc:language>
    <meta:user-defined meta:name="OVERHEID.EPSG28992/DC.spatial">183967.293 314050.398</meta:user-defined>
    <meta:user-defined meta:name="DC.title">Sloopmelding schuur, Honthem 52, 6269 NR Margraten</meta:user-defined>
    <meta:user-defined meta:name="OVERHEID.PostcodeHuisnummer/OVERHEIDop.postcodeHuisnummer">6269NR 52</meta:user-defined>
    <meta:user-defined meta:name="OVERHEIDop.straatnaam">Honthem</meta:user-defined>
    <meta:user-defined meta:name="OVERHEIDop.woonplaats">Margrat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077</meta:user-defined>
    <meta:user-defined meta:name="OVERHEIDop.GmbID/DC.identifier">gmb-2020-320077</meta:user-defined>
    <meta:user-defined meta:name="OVERHEIDop.versieInformatie"/>
  </office:meta>
</office:document-meta>
</file>