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elei 2 t/m 24 (even), Pinksterbloem 1 t/m 15 (oneven), Pinksterbloem 2 t/m 28 (even) en Hoefblad 1 t/m 31 (oneven) te Bodegrave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Bodegraven-Reeuwijk een besluit genomen op de aanvraag met kenmerk 2020216898. Dit betreft het bouwen van 50 koopwoningen ter plaatse van de Akelei 2 t/m 24 (even), Pinksterbloem 1 t/m 15 (oneven), Pinksterbloem 2 t/m 28 (even) en Hoefblad 1 t/m 31 (oneven) te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07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23.94 454090.31</meta:user-defined>
    <meta:user-defined meta:name="DC.title">Kennisgeving besluit op aanvraag omgevingsvergunning Akelei 2 t/m 24 (even), Pinksterbloem 1 t/m 15 (oneven), Pinksterbloem 2 t/m 28 (even) en Hoefblad 1 t/m 31 (oneven) te Bodegraven.</meta:user-defined>
    <meta:user-defined meta:name="OVERHEID.PostcodeHuisnummer/OVERHEIDop.postcodeHuisnummer">2412BC 30</meta:user-defined>
    <meta:user-defined meta:name="OVERHEIDop.straatnaam">Pinksterbloem</meta:user-defined>
    <meta:user-defined meta:name="OVERHEIDop.woonplaats">Bodegraven</meta:user-defined>
    <meta:user-defined meta:name="DCTERMS.W3CDTF/DCTERMS.available">2020-12-04</meta:user-defined>
    <meta:user-defined meta:name="DCTERMS.W3CDTF/OVERHEIDop.jaargang">2020</meta:user-defined>
    <meta:user-defined meta:name="OVERHEIDop.publicationIssue">320074</meta:user-defined>
    <meta:user-defined meta:name="OVERHEIDop.GmbID/DC.identifier">gmb-2020-320074</meta:user-defined>
    <meta:user-defined meta:name="OVERHEIDop.versieInformatie"/>
  </office:meta>
</office:document-meta>
</file>