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mozijnbes 1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Karmozijnbes 10 , 3069LR , Het plaatsen van een erker. De werkzaamheden vallen binnen de bepalingen van de pilot “regelluw maken van kleine bouwwerken” ( datum besluit 18-11-2020, op dezelfde dag verzonden , dossiernummer OMV.20.10.0058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07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7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7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Sociale zekerheid | Organisatie en beleid</meta:user-defined>
    <dc:language>nl</dc:language>
    <meta:user-defined meta:name="OVERHEID.EPSG28992/DC.spatial">97550.45 442542.04</meta:user-defined>
    <meta:user-defined meta:name="DC.title">verleende omgevingsvergunning Karmozijnbes 10</meta:user-defined>
    <meta:user-defined meta:name="OVERHEID.PostcodeHuisnummer/OVERHEIDop.postcodeHuisnummer">3069LR 10</meta:user-defined>
    <meta:user-defined meta:name="OVERHEIDop.straatnaam">Karmozijnbes</meta:user-defined>
    <meta:user-defined meta:name="OVERHEIDop.woonplaats">Rotterdam</meta:user-defined>
    <meta:user-defined meta:name="DCTERMS.W3CDTF/DCTERMS.available">2020-12-04</meta:user-defined>
    <meta:user-defined meta:name="DCTERMS.W3CDTF/OVERHEIDop.jaargang">2020</meta:user-defined>
    <meta:user-defined meta:name="OVERHEIDop.publicationIssue">320071</meta:user-defined>
    <meta:user-defined meta:name="OVERHEIDop.GmbID/DC.identifier">gmb-2020-320071</meta:user-defined>
    <meta:user-defined meta:name="OVERHEIDop.versieInformatie"/>
  </office:meta>
</office:document-meta>
</file>