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 Hordijk 3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ester Hordijk 326 , 3079DM , het samenvoegen van twee woningen tot 1 woning en het realiseren van twee muurdoorbraken. ( datum besluit 01-12-2020, op dezelfde dag verzonden , dossiernummer OMV.20.10.00107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06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6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6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799 431716.24</meta:user-defined>
    <meta:user-defined meta:name="DC.title">verleende omgevingsvergunning Wester Hordijk 326</meta:user-defined>
    <meta:user-defined meta:name="OVERHEID.PostcodeHuisnummer/OVERHEIDop.postcodeHuisnummer">3079DM 326</meta:user-defined>
    <meta:user-defined meta:name="OVERHEIDop.straatnaam">Wester Hordijk</meta:user-defined>
    <meta:user-defined meta:name="OVERHEIDop.woonplaats">Rotterdam</meta:user-defined>
    <meta:user-defined meta:name="DCTERMS.W3CDTF/DCTERMS.available">2020-12-04</meta:user-defined>
    <meta:user-defined meta:name="DCTERMS.W3CDTF/OVERHEIDop.jaargang">2020</meta:user-defined>
    <meta:user-defined meta:name="OVERHEIDop.publicationIssue">320063</meta:user-defined>
    <meta:user-defined meta:name="OVERHEIDop.GmbID/DC.identifier">gmb-2020-320063</meta:user-defined>
    <meta:user-defined meta:name="OVERHEIDop.versieInformatie"/>
  </office:meta>
</office:document-meta>
</file>