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Ganzenpoel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een omgevingsvergunning, voor het plaatsen van een airco boven de voordeur op de locatie De Ganzenpoel 7 te Westervoort. De aanvraag is geregistreerd onder zaaknummer Z/20/072216/20SZ1946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28 november 2020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00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De Ganzenpoel 7 te Westervoort</meta:user-defined>
    <dc:language>nl</dc:language>
    <meta:user-defined meta:name="OVERHEID.EPSG28992/DC.spatial">195791 439958</meta:user-defined>
    <meta:user-defined meta:name="DC.title">Kennisgeving intrekking aanvraag omgevingsvergunning De Ganzenpoel 7 te Westervoort</meta:user-defined>
    <meta:user-defined meta:name="OVERHEID.PostcodeHuisnummer/OVERHEIDop.postcodeHuisnummer">6932LA 7</meta:user-defined>
    <meta:user-defined meta:name="OVERHEIDop.straatnaam">De Ganzenpoel</meta:user-defined>
    <meta:user-defined meta:name="OVERHEIDop.woonplaats">Westervoor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58</meta:user-defined>
    <meta:user-defined meta:name="OVERHEIDop.GmbID/DC.identifier">gmb-2020-320058</meta:user-defined>
    <meta:user-defined meta:name="OVERHEIDop.versieInformatie"/>
  </office:meta>
</office:document-meta>
</file>