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tenweg 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ruitenweg 43 , 3082WR , het plaatsen van een dakkapel op het achterdakvlak.( datum besluit 01-12-2020, op dezelfde dag verzonden , dossiernummer OMV.20.11.0028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05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5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5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62.5 433505.44</meta:user-defined>
    <meta:user-defined meta:name="DC.title">verleende omgevingsvergunning Struitenweg 43</meta:user-defined>
    <meta:user-defined meta:name="OVERHEID.PostcodeHuisnummer/OVERHEIDop.postcodeHuisnummer">3082WR 43</meta:user-defined>
    <meta:user-defined meta:name="OVERHEIDop.straatnaam">Struitenweg</meta:user-defined>
    <meta:user-defined meta:name="OVERHEIDop.woonplaats">Rotterdam</meta:user-defined>
    <meta:user-defined meta:name="DCTERMS.W3CDTF/DCTERMS.available">2020-12-04</meta:user-defined>
    <meta:user-defined meta:name="DCTERMS.W3CDTF/OVERHEIDop.jaargang">2020</meta:user-defined>
    <meta:user-defined meta:name="OVERHEIDop.publicationIssue">320056</meta:user-defined>
    <meta:user-defined meta:name="OVERHEIDop.GmbID/DC.identifier">gmb-2020-320056</meta:user-defined>
    <meta:user-defined meta:name="OVERHEIDop.versieInformatie"/>
  </office:meta>
</office:document-meta>
</file>