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roprijt 7 in Bladel, verbouwen van een woonboerderij tot bedrijfswoning met bijbehorende zor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roprijt 7 in Bladel</text:p>
            <text:p text:style-name="common-al">
            <text:span text:style-name="nadrukvet">Omschrijving:</text:span>
          </text:p>
            <text:p text:style-name="common-al">verbouwen van een woonboerderij tot bedrijfswoning met bijbehorende zorgfunctie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BLA-2020-14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005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5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5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49 372966</meta:user-defined>
    <meta:user-defined meta:name="DC.title">Ontvangst aanvraag omgevingsvergunning, Troprijt 7 in Bladel, verbouwen van een woonboerderij tot bedrijfswoning met bijbehorende zorgfunctie</meta:user-defined>
    <meta:user-defined meta:name="OVERHEID.PostcodeHuisnummer/OVERHEIDop.postcodeHuisnummer">5531NA 7</meta:user-defined>
    <meta:user-defined meta:name="OVERHEIDop.straatnaam">Troprijt</meta:user-defined>
    <meta:user-defined meta:name="OVERHEIDop.woonplaats">Blad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51</meta:user-defined>
    <meta:user-defined meta:name="OVERHEIDop.GmbID/DC.identifier">gmb-2020-320051</meta:user-defined>
    <meta:user-defined meta:name="OVERHEIDop.versieInformatie"/>
  </office:meta>
</office:document-meta>
</file>