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an Coothplein 17B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61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an Coothplein 17B 4811NC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0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772.12 399506.384</meta:user-defined>
    <meta:user-defined meta:name="DC.title">Wet milieubeheer melding, oprichting van de inrichting, van Coothplein 17B 4811NC Breda</meta:user-defined>
    <meta:user-defined meta:name="OVERHEIDop.straatnaam">van Coothplein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05</meta:user-defined>
    <meta:user-defined meta:name="OVERHEIDop.GmbID/DC.identifier">gmb-2020-32005</meta:user-defined>
    <meta:user-defined meta:name="OVERHEIDop.versieInformatie"/>
  </office:meta>
</office:document-meta>
</file>